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-1cm" fo:margin-right="0cm" fo:line-height="115%" fo:text-align="center" style:justify-single-word="false" fo:text-indent="1cm" style:auto-text-indent="false"/>
    </style:style>
    <style:style style:name="P24" style:family="paragraph" style:parent-style-name="Základný_20_text_20_21">
      <style:paragraph-properties fo:text-align="justify" style:justify-single-word="false"/>
    </style:style>
    <style:style style:name="P25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Heading_20_2">
      <style:text-properties fo:font-size="10pt" style:font-size-asian="10pt" style:font-weight-complex="normal"/>
    </style:style>
    <style:style style:name="P28" style:family="paragraph" style:parent-style-name="Heading_20_2">
      <style:text-properties fo:font-size="8pt" style:font-size-asian="8pt" style:font-weight-complex="normal"/>
    </style:style>
    <style:style style:name="P29" style:family="paragraph" style:parent-style-name="Heading_20_2">
      <style:text-properties style:font-weight-complex="normal"/>
    </style:style>
    <style:style style:name="P30" style:family="paragraph" style:parent-style-name="Heading_20_4">
      <style:text-properties fo:font-size="14pt" style:font-size-asian="14pt" style:font-size-complex="14pt"/>
    </style:style>
    <style:style style:name="P31" style:family="paragraph" style:parent-style-name="Heading_20_5"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8a84c" officeooo:paragraph-rsid="001416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text-properties officeooo:rsid="001ed586" officeooo:paragraph-rsid="001ed586"/>
    </style:style>
    <style:style style:name="P35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5901c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a8370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d586" style:font-size-asian="12pt" style:font-name-complex="Times New Roman"/>
    </style:style>
    <style:style style:name="T10" style:family="text">
      <style:text-properties style:font-name="Times New Roman" fo:font-size="12pt" officeooo:rsid="001a8370" style:font-size-asian="12pt" style:font-name-complex="Times New Roman"/>
    </style:style>
    <style:style style:name="T11" style:family="text">
      <style:text-properties style:font-name="Times New Roman" fo:font-size="12pt" officeooo:rsid="001416a1" style:font-size-asian="12pt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13" style:family="text">
      <style:text-properties style:font-name="Times New Roman" fo:font-size="11pt" style:font-size-asian="11pt" style:font-name-complex="Times New Roman"/>
    </style:style>
    <style:style style:name="T14" style:family="text">
      <style:text-properties style:font-name="Times New Roman" fo:font-size="11pt" style:font-size-asian="11pt" style:font-name-complex="Times New Roman" style:font-size-complex="10pt"/>
    </style:style>
    <style:style style:name="T15" style:family="text">
      <style:text-properties style:font-name="Times New Roman" fo:font-weight="bold" style:font-weight-asian="bold" style:font-name-complex="Times New Roman" style:font-size-complex="10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10pt"/>
    </style:style>
    <style:style style:name="T18" style:family="text">
      <style:text-properties style:font-name="Times New Roman" style:font-name-complex="Times New Roman" style:font-size-complex="10pt" style:font-weight-complex="bold"/>
    </style:style>
    <style:style style:name="T19" style:family="text">
      <style:text-properties style:font-name="Times New Roman" style:font-name-complex="Times New Roman" style:font-size-complex="12pt"/>
    </style:style>
    <style:style style:name="T20" style:family="text">
      <style:text-properties style:font-name="Times New Roman" fo:background-color="#ffff00" loext:char-shading-value="0" style:font-name-complex="Times New Roman" style:font-size-complex="10pt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22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23" style:family="text">
      <style:text-properties style:font-name="Times New Roman" fo:font-size="16pt" fo:font-weight="bold" officeooo:rsid="001416a1" style:font-size-asian="16pt" style:font-weight-asian="bold" style:font-name-complex="Times New Roman" style:font-weight-complex="bold"/>
    </style:style>
    <style:style style:name="T24" style:family="text">
      <style:text-properties style:font-name="Times New Roman" fo:font-size="16pt" fo:font-weight="bold" officeooo:rsid="001a8370" style:font-size-asian="16pt" style:font-weight-asian="bold" style:font-name-complex="Times New Roman" style:font-weight-complex="bold"/>
    </style:style>
    <style:style style:name="T25" style:family="text">
      <style:text-properties style:font-name="Times New Roman" fo:font-size="16pt" fo:font-weight="bold" officeooo:rsid="001c936c" style:font-size-asian="16pt" style:font-weight-asian="bold" style:font-name-complex="Times New Roman" style:font-weight-complex="bold"/>
    </style:style>
    <style:style style:name="T26" style:family="text">
      <style:text-properties style:font-name="Times New Roman" style:font-name-asian="Times New Roman" style:font-name-complex="Times New Roman" style:font-size-complex="12pt"/>
    </style:style>
    <style:style style:name="T27" style:family="text">
      <style:text-properties style:font-name="Times New Roman" style:font-name-asian="Times New Roman" style:font-name-complex="Times New Roman" style:font-size-complex="10pt"/>
    </style:style>
    <style:style style:name="T28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fo:font-weight="normal" style:font-weight-asian="normal"/>
    </style:style>
    <style:style style:name="T32" style:family="text">
      <style:text-properties style:font-name-asian="Arial" style:font-name-complex="Arial" style:font-size-complex="12pt"/>
    </style:style>
    <style:style style:name="T33" style:family="text">
      <style:text-properties fo:font-size="14pt" style:font-size-asian="14pt"/>
    </style:style>
    <style:style style:name="T34" style:family="text">
      <style:text-properties officeooo:rsid="001416a1"/>
    </style:style>
    <style:style style:name="T35" style:family="text">
      <style:text-properties officeooo:rsid="001a8370"/>
    </style:style>
    <style:style style:name="T36" style:family="text">
      <style:text-properties officeooo:rsid="001ed586"/>
    </style:style>
    <style:style style:name="T37" style:family="text">
      <style:text-properties style:use-window-font-color="true" style:font-name="Times New Roman" fo:font-size="12pt" fo:language="sk" fo:country="SK" officeooo:rsid="001ed586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1"><text:s/></text:span><text:span text:style-name="T22">OBJEDNÁVKA č.</text:span> <text:span text:style-name="T22">060/001/202</text:span><text:span text:style-name="T23">1</text:span><text:span text:style-name="T22">/0</text:span><text:span text:style-name="T24">21</text:span><text:span text:style-name="T25">98</text:span><text:span text:style-name="T22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20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7" text:outline-level="2">Adresa</text:h>
          </table:table-cell>
          <table:covered-table-cell/>
          <table:table-cell table:style-name="Tabuľka1.C3" table:number-columns-spanned="2" office:value-type="string">
            <text:p text:style-name="P35"/>
          </table:table-cell>
          <table:covered-table-cell/>
          <table:table-cell table:style-name="Tabuľka1.E3" office:value-type="string">
            <text:h text:style-name="P27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7" text:outline-level="2">IČO</text:h>
          </table:table-cell>
          <table:covered-table-cell/>
          <table:table-cell table:style-name="Tabuľka1.C4" table:number-columns-spanned="2" office:value-type="string">
            <text:p text:style-name="P20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7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20"/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26"><text:s text:c="6"/></text:span><text:span text:style-name="T19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28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15"/>
          </table:table-cell>
          <table:covered-table-cell/>
          <table:table-cell table:style-name="Tabuľka1.E6" office:value-type="string">
            <text:h text:style-name="P28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7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9">Rada riaditeľov</text:span><text:span text:style-name="T30">:</text:span></text:h>
            <text:p text:style-name="P12">Ing. Igor Stalmašek,MBA</text:p>
            <text:p text:style-name="P21"><text:span text:style-name="T17">Generálny riaditeľ </text:span><text:span text:style-name="T18">FNsP</text:span></text:p>
            <text:p text:style-name="P12">Ing. Peter Braška,MBA</text:p>
            <text:p text:style-name="P21"><text:span text:style-name="T17">Ekonomický riaditeľ </text:span><text:span text:style-name="T18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4">Zmluvné strany sa dohodli, že všetky pohľadávky zhotoviteľa, ktoré vzniknú z tejto objednávky, zhotoviteľ nepostúpi tretej strane bez písomného súhlasu objednávateľa.</text:p>
            <text:p text:style-name="P25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4"/>
            <text:h text:style-name="P30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7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2"><text:span text:style-name="T32"><text:s text:c="4"/></text:span><text:span text:style-name="T17">Objednávame u Vás na základe cenovej ponuky: </text:span><text:span text:style-name="T28"><text:s text:c="10"/></text:span></text:p>
            <text:p text:style-name="P19"/>
            <text:p text:style-name="P33">dodanie obkladov a dlažby</text:p>
            <text:p text:style-name="P18"/>
            <text:p text:style-name="P22"><text:span text:style-name="Strong_20_Emphasis"><text:span text:style-name="T13">Cenová ponuka <text:s/>tvorí prílohu tejto objednávky.</text:span>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7">Termín plnenia</text:p>
          </table:table-cell>
          <table:table-cell table:style-name="Tabuľka1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7">Cena za dielo</text:p>
          </table:table-cell>
          <table:table-cell table:style-name="Tabuľka1.B11" table:number-columns-spanned="4" office:value-type="string">
            <text:p text:style-name="Standard"><text:span text:style-name="T8"/>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7">Platnosť zmluvy</text:p>
          </table:table-cell>
          <table:table-cell table:style-name="Tabuľka1.B12" table:number-columns-spanned="4" office:value-type="string">
            <text:p text:style-name="P17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29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31">Splatnosť faktúry:</text:span><text:span text:style-name="T33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7">Zvláštne dojednania</text:p>
          </table:table-cell>
          <table:table-cell table:style-name="Tabuľka1.B14" table:number-columns-spanned="4" office:value-type="string">
            <text:h text:style-name="P31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7">Zhotoviteľ :</text:p>
            <text:p text:style-name="P17"/>
            <text:p text:style-name="P17"/>
            <text:p text:style-name="P16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13">Objednávateľ : <text:s text:c="3"/></text:span>: <text:s text:c="7"/><text:span text:style-name="T17">Ing. Igor Stalmašek, MBA</text:span></text:p>
            <text:p text:style-name="P21"><text:span text:style-name="T27"><text:s text:c="31"/></text:span><text:span text:style-name="T17">Generálny riaditeľ </text:span><text:span text:style-name="T18">FNsP Žilina</text:span></text:p>
            <text:p text:style-name="Standard"><text:span text:style-name="T27"><text:s text:c="39"/></text:span><text:span text:style-name="T17">Ing. Peter Braška,MBA</text:span></text:p>
            <text:p text:style-name="P21"><text:span text:style-name="T27"><text:s text:c="31"/></text:span><text:span text:style-name="T17">Ekonomický riaditeľ </text:span><text:span text:style-name="T18">FNsP Žilina</text:span><text:span text:style-name="T16"> <text:s text:c="26"/></text:span></text:p>
            <text:p text:style-name="Standard"><text:span text:style-name="T7">Dátum z</text:span><text:span text:style-name="T37">verejnenia zákazky na webe</text:span><text:span text:style-name="T7"> : <text:s/></text:span><text:span text:style-name="T10">07.10</text:span><text:span text:style-name="T7">.202</text:span><text:span text:style-name="T11">1</text:span></text:p>
            <text:p text:style-name="P34"><text:span text:style-name="T11">T</text:span><text:span text:style-name="T7">ermín predloženia CP: 08.10.20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0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1-10-08T08:13:58.495000000</dc:date>
    <meta:print-date>2021-10-07T13:12:17.663000000</meta:print-date>
    <meta:editing-cycles>34</meta:editing-cycles>
    <meta:editing-duration>PT3H38M48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64" meta:word-count="279" meta:character-count="2168" meta:non-whitespace-character-count="1754"/>
  </office:meta>
</office:document-meta>
</file>