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DDD19A7D03CFC688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249cm" fo:margin-left="-1.124cm" table:align="left" style:writing-mode="lr-tb"/>
    </style:style>
    <style:style style:name="Tabuľka1.A" style:family="table-column">
      <style:table-column-properties style:column-width="4.251cm"/>
    </style:style>
    <style:style style:name="Tabuľka1.B" style:family="table-column">
      <style:table-column-properties style:column-width="2.041cm"/>
    </style:style>
    <style:style style:name="Tabuľka1.C" style:family="table-column">
      <style:table-column-properties style:column-width="2.709cm"/>
    </style:style>
    <style:style style:name="Tabuľka1.D" style:family="table-column">
      <style:table-column-properties style:column-width="2.708cm"/>
    </style:style>
    <style:style style:name="Tabuľka1.E" style:family="table-column">
      <style:table-column-properties style:column-width="6.54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E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style:min-row-height="0.863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style:min-row-height="0.808cm"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style:min-row-height="0.94cm"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style:min-row-height="0.483cm"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style:min-row-height="0.945cm"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style:min-row-height="1.515cm"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style:min-row-height="2.926cm"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style:min-row-height="0.452cm"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style:min-row-height="0.247cm"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style:min-row-height="0.61cm"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style:min-row-height="0.603cm"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style:min-row-height="0.621cm"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style:min-row-height="1.886cm"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>
        <style:tab-stops/>
      </style:paragraph-properties>
      <style:text-properties style:font-name="Times New Roman" style:font-name-complex="Times New Roman" style:font-size-complex="10pt" style:font-weight-complex="bold"/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</style:style>
    <style:style style:name="P6" style:family="paragraph" style:parent-style-name="Footer">
      <style:text-properties style:font-name="Calibri" fo:font-size="11pt" style:font-size-asian="11pt" style:font-name-complex="Calibri" style:font-size-complex="10pt"/>
    </style:style>
    <style:style style:name="P7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P8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style:font-size-asian="11pt" style:font-name-complex="Times New Roman" style:font-size-complex="10pt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style:font-name-complex="Times New Roman" style:font-size-complex="12pt"/>
    </style:style>
    <style:style style:name="P12" style:family="paragraph" style:parent-style-name="Standard">
      <style:text-properties style:font-name="Times New Roman" style:font-name-complex="Times New Roman" style:font-size-complex="10pt"/>
    </style:style>
    <style:style style:name="P13" style:family="paragraph" style:parent-style-name="Standard">
      <style:text-properties style:font-name="Times New Roman" style:font-name-complex="Times New Roman" style:font-size-complex="10pt" style:font-weight-complex="bold"/>
    </style:style>
    <style:style style:name="P14" style:family="paragraph" style:parent-style-name="Standard">
      <style:text-properties style:font-name="Times New Roman" fo:font-size="8pt" style:font-size-asian="8pt" style:font-name-complex="Times New Roman"/>
    </style:style>
    <style:style style:name="P15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"/>
    </style:style>
    <style:style style:name="P1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sk" fo:country="SK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language="en" fo:country="GB" fo:font-weight="bold" style:font-name-asian="Times New Roman" style:font-weight-asian="bold" style:font-name-complex="Times New Roman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k" fo:country="SK" fo:font-weight="normal" officeooo:rsid="001416a1" officeooo:paragraph-rsid="001416a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text-properties officeooo:paragraph-rsid="001c2d00"/>
    </style:style>
    <style:style style:name="P25" style:family="paragraph" style:parent-style-name="Standard">
      <style:paragraph-properties fo:margin-left="-1cm" fo:margin-right="0cm" fo:line-height="115%" fo:text-align="center" style:justify-single-word="false" fo:text-indent="1cm" style:auto-text-indent="false"/>
    </style:style>
    <style:style style:name="P26" style:family="paragraph" style:parent-style-name="Standard">
      <style:paragraph-properties fo:margin-left="-1cm" fo:margin-right="0cm" fo:line-height="115%" fo:text-indent="1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Základný_20_text_20_21">
      <style:paragraph-properties fo:text-align="justify" style:justify-single-word="false"/>
    </style:style>
    <style:style style:name="P28" style:family="paragraph" style:parent-style-name="Základný_20_text_20_2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Heading_20_2">
      <style:text-properties fo:font-size="10pt" style:font-size-asian="10pt" style:font-weight-complex="normal"/>
    </style:style>
    <style:style style:name="P30" style:family="paragraph" style:parent-style-name="Heading_20_2">
      <style:text-properties fo:font-size="8pt" style:font-size-asian="8pt" style:font-weight-complex="normal"/>
    </style:style>
    <style:style style:name="P31" style:family="paragraph" style:parent-style-name="Heading_20_2">
      <style:text-properties style:font-weight-complex="normal"/>
    </style:style>
    <style:style style:name="P32" style:family="paragraph" style:parent-style-name="Heading_20_4">
      <style:text-properties fo:font-size="14pt" style:font-size-asian="14pt" style:font-size-complex="14pt"/>
    </style:style>
    <style:style style:name="P33" style:family="paragraph" style:parent-style-name="Heading_20_5">
      <style:text-properties fo:font-weight="bold" style:font-weight-asian="bold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line-height="150%"/>
      <style:text-properties style:use-window-font-color="true" style:font-name="Times New Roman" fo:font-size="12pt" fo:language="sk" fo:country="SK" officeooo:paragraph-rsid="001c2d00" style:letter-kerning="true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officeooo:rsid="001c2d00" style:font-size-asian="12pt" style:font-name-complex="Times New Roman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T6" style:family="text">
      <style:text-properties style:font-name="Times New Roman" fo:font-size="11pt" style:font-size-asian="11pt" style:font-name-complex="Times New Roman"/>
    </style:style>
    <style:style style:name="T7" style:family="text">
      <style:text-properties style:font-name="Times New Roman" fo:font-size="11pt" style:font-size-asian="11pt" style:font-name-complex="Times New Roman" style:font-size-complex="10pt"/>
    </style:style>
    <style:style style:name="T8" style:family="text">
      <style:text-properties style:font-name="Times New Roman" fo:font-weight="bold" style:font-weight-asian="bold" style:font-name-complex="Times New Roman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ize-complex="10pt"/>
    </style:style>
    <style:style style:name="T11" style:family="text">
      <style:text-properties style:font-name="Times New Roman" style:font-name-complex="Times New Roman" style:font-size-complex="10pt" style:font-weight-complex="bold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fo:background-color="#ffff00" loext:char-shading-value="0" style:font-name-complex="Times New Roman" style:font-size-complex="10pt"/>
    </style:style>
    <style:style style:name="T14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weight-complex="bold"/>
    </style:style>
    <style:style style:name="T15" style:family="text"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T16" style:family="text">
      <style:text-properties style:font-name="Times New Roman" fo:font-size="16pt" fo:font-weight="bold" officeooo:rsid="001416a1" style:font-size-asian="16pt" style:font-weight-asian="bold" style:font-name-complex="Times New Roman" style:font-weight-complex="bold"/>
    </style:style>
    <style:style style:name="T17" style:family="text">
      <style:text-properties style:font-name="Times New Roman" fo:font-size="16pt" fo:font-weight="bold" officeooo:rsid="0019c31e" style:font-size-asian="16pt" style:font-weight-asian="bold" style:font-name-complex="Times New Roman" style:font-weight-complex="bold"/>
    </style:style>
    <style:style style:name="T18" style:family="text">
      <style:text-properties style:font-name="Times New Roman" style:font-name-asian="Times New Roman" style:font-name-complex="Times New Roman" style:font-size-complex="12pt"/>
    </style:style>
    <style:style style:name="T19" style:family="text">
      <style:text-properties style:font-name="Times New Roman" style:font-name-asian="Times New Roman" style:font-name-complex="Times New Roman" style:font-size-complex="10pt"/>
    </style:style>
    <style:style style:name="T20" style:family="text">
      <style:text-properties style:font-name="Times New Roman" fo:language="en" fo:country="GB" fo:font-weight="bold" style:font-name-asian="Times New Roman" style:font-weight-asian="bold" style:font-name-complex="Times New Roman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normal" style:font-size-asian="10pt" style:font-weight-asian="normal" style:font-size-complex="10pt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-asian="Arial" style:font-name-complex="Arial" style:font-size-complex="12pt"/>
    </style:style>
    <style:style style:name="T25" style:family="text">
      <style:text-properties style:use-window-font-color="true" style:font-name="Times New Roman" fo:font-size="12pt" fo:language="sk" fo:country="SK" officeooo:rsid="001502b9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T26" style:family="text">
      <style:text-properties style:use-window-font-color="true" style:font-name="Times New Roman" fo:font-size="12pt" fo:language="sk" fo:country="SK" officeooo:rsid="001c2d00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T27" style:family="text">
      <style:text-properties fo:font-size="14pt" style:font-size-asian="14pt"/>
    </style:style>
    <style:style style:name="T28" style:family="text">
      <style:text-properties officeooo:rsid="0018a84c"/>
    </style:style>
    <style:style style:name="T29" style:family="text">
      <style:text-properties officeooo:rsid="001dcf9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4"><text:s/></text:span><text:span text:style-name="T15">OBJEDNÁVKA č.</text:span> <text:span text:style-name="T15">060/001/202</text:span><text:span text:style-name="T16">1</text:span><text:span text:style-name="T15">/0</text:span><text:span text:style-name="T16">01</text:span><text:span text:style-name="T17">31</text:span><text:span text:style-name="T15">/Z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columns-spanned="2" office:value-type="string">
            <text:h text:style-name="Heading_20_3" text:outline-level="3">Zmluvné strany</text:h>
          </table:table-cell>
          <table:covered-table-cell/>
          <table:table-cell table:style-name="Tabuľka1.A1" table:number-columns-spanned="2" office:value-type="string">
            <text:h text:style-name="Heading_20_3" text:outline-level="3">Zhotoviteľ</text:h>
          </table:table-cell>
          <table:covered-table-cell/>
          <table:table-cell table:style-name="Tabuľka1.E1" office:value-type="string">
            <text:h text:style-name="Heading_20_3" text:outline-level="3">Objednávateľ</text:h>
          </table:table-cell>
        </table:table-row>
        <table:table-row table:style-name="Tabuľka1.1">
          <table:table-cell table:style-name="Tabuľka1.A2" table:number-columns-spanned="2" office:value-type="string">
            <text:p text:style-name="P10">Označenie podniku firmy a registrácia <text:s/>podnikateľskej činnosti</text:p>
          </table:table-cell>
          <table:covered-table-cell/>
          <table:table-cell table:style-name="Tabuľka1.C2" table:number-columns-spanned="2" office:value-type="string">
            <text:p text:style-name="P20"/>
          </table:table-cell>
          <table:covered-table-cell/>
          <table:table-cell table:style-name="Tabuľka1.E2" office:value-type="string">
            <text:p text:style-name="P10">Fakultná nemocnica s poliklinikou Žilina</text:p>
          </table:table-cell>
        </table:table-row>
        <table:table-row table:style-name="Tabuľka1.3">
          <table:table-cell table:style-name="Tabuľka1.A3" table:number-columns-spanned="2" office:value-type="string">
            <text:h text:style-name="P29" text:outline-level="2">Adresa</text:h>
          </table:table-cell>
          <table:covered-table-cell/>
          <table:table-cell table:style-name="Tabuľka1.C3" table:number-columns-spanned="2" office:value-type="string">
            <text:p text:style-name="P26"/>
            <text:p text:style-name="P26"/>
          </table:table-cell>
          <table:covered-table-cell/>
          <table:table-cell table:style-name="Tabuľka1.E3" office:value-type="string">
            <text:h text:style-name="P29" text:outline-level="2">Ul. V. Spanyola 43</text:h>
            <text:p text:style-name="P10">012 07 Žilina</text:p>
          </table:table-cell>
        </table:table-row>
        <table:table-row table:style-name="Tabuľka1.4">
          <table:table-cell table:style-name="Tabuľka1.A4" table:number-columns-spanned="2" office:value-type="string">
            <text:h text:style-name="P29" text:outline-level="2">IČO</text:h>
          </table:table-cell>
          <table:covered-table-cell/>
          <table:table-cell table:style-name="Tabuľka1.C4" table:number-columns-spanned="2" office:value-type="string">
            <text:p text:style-name="P20"/>
          </table:table-cell>
          <table:covered-table-cell/>
          <table:table-cell table:style-name="Tabuľka1.E4" office:value-type="string">
            <text:p text:style-name="P10">17335825 </text:p>
          </table:table-cell>
        </table:table-row>
        <table:table-row table:style-name="Tabuľka1.5">
          <table:table-cell table:style-name="Tabuľka1.A5" table:number-columns-spanned="2" office:value-type="string">
            <text:h text:style-name="P29" text:outline-level="2">IČ DPH</text:h>
            <text:p text:style-name="P9">DIČ</text:p>
          </table:table-cell>
          <table:covered-table-cell/>
          <table:table-cell table:style-name="Tabuľka1.C5" table:number-columns-spanned="2" office:value-type="string">
            <text:p text:style-name="P20"/>
          </table:table-cell>
          <table:covered-table-cell/>
          <table:table-cell table:style-name="Tabuľka1.E5" office:value-type="string">
            <text:p text:style-name="P10">SK 2020699923</text:p>
            <text:p text:style-name="Standard"><text:span text:style-name="T18"><text:s text:c="6"/></text:span><text:span text:style-name="T12">2020699923</text:span></text:p>
          </table:table-cell>
        </table:table-row>
        <table:table-row table:style-name="Tabuľka1.6">
          <table:table-cell table:style-name="Tabuľka1.A6" table:number-columns-spanned="2" office:value-type="string">
            <text:h text:style-name="P30" text:outline-level="2">Bankové spojenie</text:h>
            <text:p text:style-name="P14">Č. účtu</text:p>
            <text:p text:style-name="P14">SWIFT/BIC</text:p>
          </table:table-cell>
          <table:covered-table-cell/>
          <table:table-cell table:style-name="Tabuľka1.C6" table:number-columns-spanned="2" office:value-type="string">
            <text:p text:style-name="P15"/>
          </table:table-cell>
          <table:covered-table-cell/>
          <table:table-cell table:style-name="Tabuľka1.E6" office:value-type="string">
            <text:h text:style-name="P30" text:outline-level="2">Štátna pokladnica</text:h>
            <text:p text:style-name="P14">SK32 8180 0000 0070 0028 0470</text:p>
            <text:p text:style-name="P14">SPSRSKBA</text:p>
          </table:table-cell>
        </table:table-row>
        <table:table-row table:style-name="Tabuľka1.7">
          <table:table-cell table:style-name="Tabuľka1.A7" table:number-columns-spanned="2" office:value-type="string">
            <text:h text:style-name="P29" text:outline-level="2">Zastúpenie</text:h>
          </table:table-cell>
          <table:covered-table-cell/>
          <table:table-cell table:style-name="Tabuľka1.C7" table:number-columns-spanned="2" office:value-type="string">
            <text:p text:style-name="P11"/>
          </table:table-cell>
          <table:covered-table-cell/>
          <table:table-cell table:style-name="Tabuľka1.E7" office:value-type="string">
            <text:h text:style-name="Heading_20_3" text:outline-level="3"><text:span text:style-name="T21">Rada riaditeľov</text:span><text:span text:style-name="T22">:</text:span></text:h>
            <text:p text:style-name="P12">Ing. Igor Stalmašek,MBA</text:p>
            <text:p text:style-name="P21"><text:span text:style-name="T10">Generálny riaditeľ </text:span><text:span text:style-name="T11">FNsP</text:span></text:p>
            <text:p text:style-name="P12">Ing. Peter Braška,MBA</text:p>
            <text:p text:style-name="P21"><text:span text:style-name="T10">Ekonomický riaditeľ </text:span><text:span text:style-name="T11">FNsP</text:span></text:p>
            <text:p text:style-name="P4">MUDr. Igor Bizík,MBA</text:p>
            <text:p text:style-name="P13">Medicínsky riaditeľ <text:s/>FNsP</text:p>
          </table:table-cell>
        </table:table-row>
        <table:table-row table:style-name="Tabuľka1.8">
          <table:table-cell table:style-name="Tabuľka1.A8" table:number-columns-spanned="5" office:value-type="string">
            <text:p text:style-name="P27">Zmluvné strany sa dohodli, že všetky pohľadávky zhotoviteľa, ktoré vzniknú z tejto objednávky, zhotoviteľ nepostúpi tretej strane bez písomného súhlasu objednávateľa.</text:p>
            <text:p text:style-name="P28">„Dodávateľ tovaru, poskytovateľ služby resp. zhotoviteľ diela (úspešný uchádzač vo verejnej súťaži, resp. vybraný dodávateľ v prípade iného uplatneného postupu vo verejnom obstarávaní) je povinný vystaviť faktúru za dodávku tovaru, poskytnutí služby, resp. zhotovenie diela najneskôr do piateho pracovného dňa v mesiaci, nasledujúceho po dni dodania tovaru, poskytnutí služby, resp. zhotovení diela.“</text:p>
            <text:p text:style-name="P27"/>
            <text:h text:style-name="P32" text:outline-level="4">Predmet plnenia</text:h>
          </table:table-cell>
          <table:covered-table-cell/>
          <table:covered-table-cell/>
          <table:covered-table-cell/>
          <table:covered-table-cell/>
        </table:table-row>
        <table:table-row table:style-name="Tabuľka1.9">
          <table:table-cell table:style-name="Tabuľka1.A9" office:value-type="string">
            <text:p text:style-name="P17">Popis požadovanej činnosti, práce, služby alebo diela <text:s text:c="18"/></text:p>
          </table:table-cell>
          <table:table-cell table:style-name="Tabuľka1.B9" table:number-columns-spanned="4" office:value-type="string">
            <text:p text:style-name="P22"><text:span text:style-name="T24"><text:s text:c="4"/></text:span><text:span text:style-name="T10">Objednávame u Vás na základe cenovej ponuky: </text:span><text:span text:style-name="T20"><text:s text:c="10"/></text:span></text:p>
            <text:p text:style-name="P19"/>
            <text:p text:style-name="P23"><text:span text:style-name="T28">dodanie obkladov</text:span> Kingston CUBE</text:p>
            <text:p text:style-name="P18"/>
            <text:p text:style-name="P22"><text:span text:style-name="Strong_20_Emphasis"><text:span text:style-name="T6">Cenová ponuka <text:s/>tvorí prílohu tejto objednávky.</text:span>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Tabuľka1.10">
          <table:table-cell table:style-name="Tabuľka1.A10" office:value-type="string">
            <text:p text:style-name="P17">Termín plnenia</text:p>
          </table:table-cell>
          <table:table-cell table:style-name="Tabuľka1.B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uľka1.11">
          <table:table-cell table:style-name="Tabuľka1.A11" office:value-type="string">
            <text:p text:style-name="P17">Cena za dielo</text:p>
          </table:table-cell>
          <table:table-cell table:style-name="Tabuľka1.B11" table:number-columns-spanned="4" office:value-type="string">
            <text:p text:style-name="P17">bez DPH </text:p>
          </table:table-cell>
          <table:covered-table-cell/>
          <table:covered-table-cell/>
          <table:covered-table-cell/>
        </table:table-row>
        <table:table-row table:style-name="Tabuľka1.12">
          <table:table-cell table:style-name="Tabuľka1.A12" office:value-type="string">
            <text:p text:style-name="P17">Platnosť zmluvy</text:p>
          </table:table-cell>
          <table:table-cell table:style-name="Tabuľka1.B12" table:number-columns-spanned="4" office:value-type="string">
            <text:p text:style-name="P17">Platí len na objednanú prácu</text:p>
          </table:table-cell>
          <table:covered-table-cell/>
          <table:covered-table-cell/>
          <table:covered-table-cell/>
        </table:table-row>
        <table:table-row table:style-name="Tabuľka1.13">
          <table:table-cell table:style-name="Tabuľka1.A13" office:value-type="string">
            <text:h text:style-name="P31" text:outline-level="2">Splatnosť ceny za dielo</text:h>
          </table:table-cell>
          <table:table-cell table:style-name="Tabuľka1.B13" table:number-columns-spanned="4" office:value-type="string">
            <text:h text:style-name="Heading_20_3" text:outline-level="3"><text:span text:style-name="T23">Splatnosť faktúry:</text:span><text:span text:style-name="T27"> 60dní</text:span> od vystavenia faktúry</text:h>
          </table:table-cell>
          <table:covered-table-cell/>
          <table:covered-table-cell/>
          <table:covered-table-cell/>
        </table:table-row>
        <table:table-row table:style-name="Tabuľka1.14">
          <table:table-cell table:style-name="Tabuľka1.A14" office:value-type="string">
            <text:p text:style-name="P17">Zvláštne dojednania</text:p>
          </table:table-cell>
          <table:table-cell table:style-name="Tabuľka1.B14" table:number-columns-spanned="4" office:value-type="string">
            <text:h text:style-name="P33" text:outline-level="5">Vyplnenú a potvrdenú objednávku <text:s/>žiadame vrátiť späť</text:h>
          </table:table-cell>
          <table:covered-table-cell/>
          <table:covered-table-cell/>
          <table:covered-table-cell/>
        </table:table-row>
        <table:table-row table:style-name="Tabuľka1.15">
          <table:table-cell table:style-name="Tabuľka1.A15" table:number-columns-spanned="3" office:value-type="string">
            <text:p text:style-name="P17">Zhotoviteľ :</text:p>
            <text:p text:style-name="P17"/>
            <text:p text:style-name="P17"/>
            <text:p text:style-name="P16">Dátum :</text:p>
          </table:table-cell>
          <table:covered-table-cell/>
          <table:covered-table-cell/>
          <table:table-cell table:style-name="Tabuľka1.D15" table:number-columns-spanned="2" office:value-type="string">
            <text:p text:style-name="Standard"><text:span text:style-name="T6">Objednávateľ : <text:s text:c="3"/></text:span>: <text:s text:c="7"/><text:span text:style-name="T10">Ing. Igor Stalmašek, MBA</text:span></text:p>
            <text:p text:style-name="P21"><text:span text:style-name="T19"><text:s text:c="31"/></text:span><text:span text:style-name="T10">Generálny riaditeľ </text:span><text:span text:style-name="T11">FNsP Žilina</text:span></text:p>
            <text:p text:style-name="Standard"><text:span text:style-name="T19"><text:s text:c="39"/></text:span><text:span text:style-name="T10">Ing. Peter Braška,MBA</text:span></text:p>
            <text:p text:style-name="P21"><text:span text:style-name="T19"><text:s text:c="31"/></text:span><text:span text:style-name="T10">Ekonomický riaditeľ </text:span><text:span text:style-name="T11">FNsP Žilina</text:span><text:span text:style-name="T9"> <text:s text:c="26"/></text:span></text:p>
            <text:p text:style-name="P24"><text:span text:style-name="T3">Dátum zverejnenia zákazky na webe: <text:s/></text:span><text:span text:style-name="T4">18</text:span><text:span text:style-name="T25">.</text:span><text:span text:style-name="T26">01</text:span><text:span text:style-name="T25">.202</text:span><text:span text:style-name="T26">1</text:span></text:p>
            <text:p text:style-name="P36">Termín predloženia CP: <text:s/><text:span text:style-name="T29">20.01.2021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sk" fo:country="SK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23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847cm" fo:margin-right="0cm" fo:text-indent="0cm" style:auto-text-indent="false" fo:keep-with-next="always"/>
      <style:text-properties fo:font-weight="bold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ý_20_text_20_21" style:display-name="Základný text 21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álny_20__28_webový_29_" style:display-name="Normálny (webový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dresa_20_HTML" style:display-name="Adresa HTML" style:family="paragraph" style:parent-style-name="Standard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Predvolené_20_písmo_20_odseku1" style:display-name="Predvolené písmo odseku1" style:family="text"/>
    <style:style style:name="Hlavička_20_Char" style:display-name="Hlavička Char" style:family="text" style:parent-style-name="Predvolené_20_písmo_20_odseku1"/>
    <style:style style:name="Päta_20_Char" style:display-name="Päta Char" style:family="text" style:parent-style-name="Predvolené_20_písmo_20_odseku1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ico" style:family="text" style:parent-style-name="Predvolené_20_písmo_20_odseku1"/>
    <style:style style:name="Strong_20_Emphasis" style:display-name="Strong Emphasis" style:family="text">
      <style:text-properties fo:font-weight="bold" style:font-weight-asian="bold" style:font-weight-complex="bold"/>
    </style:style>
    <style:style style:name="ra" style:family="text" style:parent-style-name="Predvolené_20_písmo_20_odseku1"/>
    <style:style style:name="Adresa_20_HTML_20_Char" style:display-name="Adresa HTML Char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" style:family="table">
      <style:table-properties style:width="18.505cm" fo:margin-left="-0.751cm" table:align="left" style:writing-mode="lr-tb"/>
    </style:style>
    <style:style style:name="Tabuľka2.A" style:family="table-column">
      <style:table-column-properties style:column-width="5.503cm"/>
    </style:style>
    <style:style style:name="Tabuľka2.B" style:family="table-column">
      <style:table-column-properties style:column-width="7.5cm"/>
    </style:style>
    <style:style style:name="Tabuľka2.C" style:family="table-column">
      <style:table-column-properties style:column-width="5.50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4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</style:style>
    <style:style style:name="MP5" style:family="paragraph" style:parent-style-name="Footer">
      <style:text-properties style:font-name="Calibri" fo:font-size="11pt" style:font-size-asian="11pt" style:font-name-complex="Calibri" style:font-size-complex="10pt"/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MP7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style:font-size-asian="11pt" style:font-name-complex="Times New Roman" style:font-size-complex="10pt"/>
    </style:style>
    <style:style style:name="MT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M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MT3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MT4" style:family="text">
      <style:text-properties style:font-name="Times New Roman" fo:font-size="11pt" style:font-size-asian="11pt" style:font-name-complex="Times New Roman" style:font-size-complex="10pt"/>
    </style:style>
    <style:style style:name="MT5" style:family="text">
      <style:text-properties style:font-name="Times New Roman" fo:font-weight="bold" style:font-weight-asian="bold" style:font-name-complex="Times New Roman" style:font-size-complex="10pt"/>
    </style:style>
    <style:style style:name="MT6" style:family="text">
      <style:text-properties style:font-name="Times New Roman" style:font-name-complex="Times New Roman" style:font-size-complex="10pt"/>
    </style:style>
    <style:style style:name="MT7" style:family="text">
      <style:text-properties style:font-name="Times New Roman" fo:background-color="#ffff00" loext:char-shading-value="0" style:font-name-complex="Times New Roman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rázok1" text:anchor-type="char" svg:x="-0.224cm" svg:y="0.011cm" svg:width="1.062cm" svg:height="1.538cm" draw:z-index="0"><draw:image xlink:href="Pictures/1000000000000065000000DDD19A7D03CFC68899.jpg" xlink:type="simple" xlink:show="embed" xlink:actuate="onLoad" loext:mime-type="image/jpeg"/></draw:frame></text:p>
        <text:p text:style-name="MP2"><text:span text:style-name="MT1"><text:s text:c="9"/></text:span><text:span text:style-name="MT2">Fakultná nemocnica s poliklinikou Žilina, Ul. Vojtecha <text:s/>Spanyola 43, 012 07 <text:s/>Žilina</text:span></text:p>
        <text:p text:style-name="MP3"/>
        <text:p text:style-name="MP3"/>
      </style:header>
      <style:footer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row table:style-name="Tabuľka2.1">
            <table:table-cell table:style-name="Tabuľka2.A1" office:value-type="string">
              <text:p text:style-name="MP4"><text:span text:style-name="MT3">Tel.:</text:span><text:span text:style-name="MT4"> + 421 41/ 5110 </text:span></text:p>
              <text:p text:style-name="MP4"><text:span text:style-name="MT5">Fax:</text:span><text:span text:style-name="MT6"> + 421 41/</text:span><text:span text:style-name="MT7">7233256</text:span><text:span text:style-name="MT6"> </text:span></text:p>
              <text:p text:style-name="MP4"><text:span text:style-name="MT3">www: </text:span><text:span text:style-name="MT4">fnspza.sk</text:span></text:p>
              <text:p text:style-name="MP4"><text:span text:style-name="MT3">e-mail:</text:span><text:span text:style-name="MT4"> @fnspza.sk</text:span></text:p>
              <text:p text:style-name="MP5"/>
            </table:table-cell>
            <table:table-cell table:style-name="Tabuľka2.A1" office:value-type="string">
              <text:p text:style-name="MP6">Bankové spojenie:</text:p>
              <text:p text:style-name="MP7">Štátna pokladnica</text:p>
              <text:p text:style-name="MP4"><text:span text:style-name="MT3">Č. účtu:</text:span><text:span text:style-name="MT4"> SK32 8180 0000 0070 0028 0470</text:span></text:p>
              <text:p text:style-name="MP7">SWIFT/BIC: SPSRSKBA</text:p>
              <text:p text:style-name="MP5"/>
            </table:table-cell>
            <table:table-cell table:style-name="Tabuľka2.A1" office:value-type="string">
              <text:p text:style-name="MP4"><text:span text:style-name="MT3">IČO:</text:span><text:span text:style-name="MT4"> 17335825</text:span></text:p>
              <text:p text:style-name="MP4"><text:span text:style-name="MT3">DIČ:</text:span><text:span text:style-name="MT4"> 2020699923</text:span></text:p>
              <text:p text:style-name="MP4"><text:span text:style-name="MT3">IČ DPH: </text:span><text:span text:style-name="MT4">SK2020699923</text:span><text:span text:style-name="MT3"> 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aša značka č</dc:title>
    <meta:initial-creator>intel</meta:initial-creator>
    <meta:creation-date>2018-12-18T14:59:00</meta:creation-date>
    <dc:date>2021-01-20T09:27:05.844000000</dc:date>
    <meta:editing-cycles>33</meta:editing-cycles>
    <meta:editing-duration>PT3H30M13S</meta:editing-duration>
    <meta:generator>LibreOffice/6.3.0.4$Windows_x86 LibreOffice_project/057fc023c990d676a43019934386b85b21a9ee99</meta:generator>
    <meta:print-date>2021-01-18T10:15:39.042000000</meta:print-date>
    <meta:document-statistic meta:table-count="2" meta:image-count="1" meta:object-count="0" meta:page-count="1" meta:paragraph-count="65" meta:word-count="280" meta:character-count="2181" meta:non-whitespace-character-count="1765"/>
  </office:meta>
</office:document-meta>
</file>